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 Carlos Matías Ruiz Moreno, nace en Las Palmas de Gran Canaria el 24 de febrero de 1965, de padre y madre galdenses afincados en la capital por motivos laborales. Se traslada definitivamente a residir en Gáldar en 1995 al Lomo de San Antón, donde reside en la actualidad.</text:p>
      <text:p text:style-name="P1"/>
      <text:p text:style-name="P1">Formación Académica: Diplomado en Profesorado de EGB, Especialidad Ciencias</text:p>
      <text:p text:style-name="P1"/>
      <text:p text:style-name="P1">Trayectoria Laboral: Ha trabajado como Autónomo en una Cooperativa de Servicios y Auxiliar administrativo y Oficial de Primera Administrativo en diferentes empresas y hasta 2007 como Gerente en una Comunidad de Regantes.</text:p>
      <text:p text:style-name="P1"/>
      <text:p text:style-name="P1">Trayectoria Política: Ha desarrollado actividad política desde el año 1991, cuando se presenta por primera vez como concejal al Ayuntamiento de Gáldar en la candidatura de ICAN (Iniciativa Canaria). Es miembro fundador del Bloque Nacionalista Rural. En las elecciones locales de 1999 obtiene por primera vez acta de concejal de la Corporación Municipal. Entre 2003 y 2004 fue Concejal de Cultura y Fiestas y Comunicación; concejal de Recursos Humanos, Desarrollo Socioeconómico, Turismo y Comunicación desde 2007 a 2011 y Concejal de Cultura y Fiestas, Patrimonio Histórico, Desarrollo Socioeconómico y Turismo entre 2011 y 2015.</text:p>
      <text:p text:style-name="P1"/>
      <text:p text:style-name="P1">Entre julio de 2015 y junio de 2019 ha ocupado los cargos de Consejero de Cultura y Patrimonio Histórico del Cabildo de Gran Canaria, Presidente del Centro Atlántico de Arte Moderno, Presidente de la Fundación Canaria de las Artes Escénicas y de la Música de Gran Canaria, Presidente de la Fundación Canaria Orquesta Filarmónica de Gran Canaria y Presidente de la Fundación Canaria Nanino Díaz Cutillas.</text:p>
      <text:p text:style-name="P1"/>
      <text:p text:style-name="P1">En las elecciones locales de 2019 obtiene nuevamente acta de concejal de la corporación municipal al ocupar el puesto número 4 en la candidatura del Bloque Nacionalista Rural-Nueva Canarias y fue concejal en régimen de dedicación exclusiva de Patrimonio Histórico e Identidad, Medianías, Educación (Biblioteca, Archivo, Escuela Infantil, Universidad Popular), Energías Renovables e I+D+i y Agua de Abasto.</text:p>
      <text:p text:style-name="P1"/>
      <text:p text:style-name="P1">Tras las elecciones municipales de 2023 ostenta nuevamente, tras ocupar el puesto número 4 en la lista del Bloque Nacionalista Rural-Nueva Canarias, la Tercera Tenencia de Alcaldía, las Concejalías de Patrimonio Histórico, Archivo y Biblioteca, Identidad, Medianías, Fundación Canaria Ciudad de Gáldar, Museos, Escuela de Música e I+D+i. <text:s/>en régimen de dedicación exclusiv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16T13:34:47.766000000</meta:creation-date>
    <dc:date>2023-07-16T13:40:18.147000000</dc:date>
    <meta:editing-duration>PT1M23S</meta:editing-duration>
    <meta:editing-cycles>2</meta:editing-cycles>
    <meta:generator>LibreOffice/7.5.4.2$Windows_X86_64 LibreOffice_project/36ccfdc35048b057fd9854c757a8b67ec53977b6</meta:generator>
    <meta:document-statistic meta:table-count="0" meta:image-count="0" meta:object-count="0" meta:page-count="1" meta:paragraph-count="7" meta:word-count="361" meta:character-count="2379" meta:non-whitespace-character-count="2024"/>
  </office:meta>
</office:document-meta>
</file>